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ussen De Poort en Westelijke Spuikanaal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lektriciteitskabels</text:p>
            <text:p text:style-name="common-al">Locatie: tussen De Poort en Westelijke Spuikanaalweg in Rilland</text:p>
            <text:p text:style-name="common-al">Datum ontvangst: 26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7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Bekendmaking ingediende aanvraag om omgevingsvergunning, tussen De Poort en Westelijke Spuikanaalweg in Rilla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90</meta:user-defined>
    <meta:user-defined meta:name="OVERHEIDop.GmbID/DC.identifier">gmb-2023-50790</meta:user-defined>
    <meta:user-defined meta:name="OVERHEIDop.versieInformatie"/>
  </office:meta>
</office:document-meta>
</file>