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oude gemeentelijke voorschrift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Jubileumbijdragen Langedijk, vastgesteld door het college van burgemeester en wethouders van Langedijk op 18-05-2010, in te trekken;</text:p>
              </text:list-item>
              <text:list-item text:style-override="id1-3-2-2-1-2-2">
                <text:number>2.</text:number>
                <text:p text:style-name="al">De Regeling bescherming persoonsgegevens Heerhugowaard (in corsa, pims en verzuimsignaal), vastgesteld door het college van burgemeester en wethouders van Heerhugowaard op 29-11-2012, in te trekken;</text:p>
              </text:list-item>
              <text:list-item text:style-override="id1-3-2-2-1-2-3">
                <text:number>3.</text:number>
                <text:p text:style-name="al">Het Aanwijsbesluit verzamelplaats dode gezelschapsdieren, vastgesteld door het college van burgemeester en wethouders van Heerhugowaard 10-12-2015, in te trekken;</text:p>
              </text:list-item>
              <text:list-item text:style-override="id1-3-2-2-1-2-4">
                <text:number>4.</text:number>
                <text:p text:style-name="al">De Beleidsnota internetwinkels 2013, vastgesteld door het college van burgemeester en wethouders van Heerhugowaard d.d. 05-03-2013, in te trekken;</text:p>
              </text:list-item>
              <text:list-item text:style-override="id1-3-2-2-1-2-5">
                <text:number>5.</text:number>
                <text:p text:style-name="al">De Kadernota vergunningverlening, toezicht en handhaving 2017-2018 gemeente Heerhugowaard, vastgesteld door het college van burgemeester en wethouders van Heerhugowaard op 06-06-2017, in te trekken;</text:p>
              </text:list-item>
              <text:list-item text:style-override="id1-3-2-2-1-2-6">
                <text:number>6.</text:number>
                <text:p text:style-name="al">Het Protocol bijtincidenten honden gemeente Langedijk 2018, vastgesteld door het college van burgemeester en wethouders van Langedijk op 3 april 2018, in te trekken;</text:p>
              </text:list-item>
              <text:list-item text:style-override="id1-3-2-2-1-2-7">
                <text:number>7.</text:number>
                <text:p text:style-name="al">De Deelverordening Woonconsumenten, vastgesteld door het college van burgemeester en wethouders van Heerhugowaard op 25 januari 2011, in te trekken;</text:p>
              </text:list-item>
              <text:list-item text:style-override="id1-3-2-2-1-2-8">
                <text:number>8.</text:number>
                <text:p text:style-name="al">De Visie Wonen langs de lange dijk, vastgesteld door het college van burgemeester en wethouders van Langedijk op 3 april 2012, in te trekken;</text:p>
              </text:list-item>
              <text:list-item text:style-override="id1-3-2-2-1-2-9">
                <text:number>9.</text:number>
                <text:p text:style-name="al">Het Inrittenbeleid gemeente Heerhugowaard 2016, vastgesteld door het college van burgemeester en wethouders van Heerhugowaard op 8 maart 2016, in te trekken;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 20 december 2022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07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Dijk en 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440265</meta:user-defined>
    <dc:language>nl</dc:language>
    <meta:user-defined meta:name="OVERHEIDop.locatietype/OVERHEIDop.gebiedsmarkering">Gemeente</meta:user-defined>
    <meta:user-defined meta:name="DC.title">Intrekken oude gemeentelijke voorschrift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5079</meta:user-defined>
    <meta:user-defined meta:name="OVERHEIDop.GmbID/DC.identifier">gmb-2023-5079</meta:user-defined>
    <meta:user-defined meta:name="OVERHEIDop.versieInformatie"/>
  </office:meta>
</office:document-meta>
</file>