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aan het Geuzenpad hoek Lumeystraat Zoetermeer op 24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1-2023 is een aanvraag Omgevingsvergunning ontvangen voor het kappen van een boom op locatie Geuzenpad hoek Lumeystraat. De aanvraag is geregistreerd onder zaaknummer 2023-12435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789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9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9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2435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Ingediende aanvraag Omgevingsvergunning voor het kappen van een boom, aan het Geuzenpad hoek Lumeystraat Zoetermeer op 24-11-202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899</meta:user-defined>
    <meta:user-defined meta:name="OVERHEIDop.GmbID/DC.identifier">gmb-2023-507899</meta:user-defined>
    <meta:user-defined meta:name="OVERHEIDop.versieInformatie"/>
  </office:meta>
</office:document-meta>
</file>