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918 omleiding fietspad Waterland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besloten het verkeersbessluit voor tijdelijke afsluitng van het fietpad tot 1 januari 2027 ter hoogte van  Waterlandlaan 1 - 57 te Purmerend te nemen. Het besluit betreft de volgende onderdelen:</text:p>
            <text:p text:style-name="common-al">Verkeersbeslui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januar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789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9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587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918 omleiding fietspad Waterlandlaan</meta:user-defined>
    <meta:user-defined meta:name="OVERHEIDop.datumEindeReactietermijn">2024-01-10</meta:user-defined>
    <meta:user-defined meta:name="OVERHEIDop.terinzageleggingBG">https://jeleefomgeving.nl/inzien/001801582/74fcd823-8cf7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98</meta:user-defined>
    <meta:user-defined meta:name="OVERHEIDop.GmbID/DC.identifier">gmb-2023-507898</meta:user-defined>
    <meta:user-defined meta:name="OVERHEIDop.versieInformatie"/>
  </office:meta>
</office:document-meta>
</file>