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locatie Huis Land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3 november 2023 het bestemmingsplan ‘Buitengebied, locatie Huis Landfort’, met identificatienummer NL.IMRO.1509.BP000201-VA01, gewijzigd heeft vastgesteld.</text:p>
            <text:p text:style-name="common-al">
            <text:span text:style-name="nadrukvet">Inzage</text:span>
          </text:p>
            <text:p text:style-name="common-al">De stukken liggen van 30 november 2023 tot en met 10 januari 2024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digitaal te raadplegen via <text:a xlink:href="http://www.ruimtelijkeplannen.nl" xlink:type="simple">www.ruimtelijkeplannen.nl</text:a> en te verkrijgen via de website van de gemeente (<text:a xlink:href="http://www.oude-ijsselstreek.nl" xlink:type="simple">www.oude-ijsselstreek.nl</text:a>) wanneer u zoekt op de naam van het bestemmingsplan. In het gemeentehuis kunt u het bestemmingsplan zowel digitaal als op papier inzien. De elektronische vorm is hierbij juridisch bindend.</text:p>
            <text:p text:style-name="common-al">
            <text:span text:style-name="nadrukvet">Plangebied en inhoud van het plan</text:span>
          </text:p>
            <text:p text:style-name="common-al">Het plangebied bestaat uit de locatie van huis Landfort in het buitengebied van Megchelen. Het plan maakt de aanleg van een parkeerplaats mogelijk, grenzend aan het landgoed. Het plan voorziet verder niet in grote wijzigingen, maar legt het beoogde gebruik van het landgoed nu planologisch vast. Bij de aanleg van de parkeerplaats zal rekening worden gehouden met de daar aanwezige landschaps- en natuurwaarden.</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bestemmingsplan treedt in werking op 11 januari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89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9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9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01-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locatie Huis Landfort’</meta:user-defined>
    <meta:user-defined meta:name="DCTERMS.W3CDTF/DCTERMS.available">2023-11-29</meta:user-defined>
    <meta:user-defined meta:name="DCTERMS.W3CDTF/OVERHEIDop.jaargang">2023</meta:user-defined>
    <meta:user-defined meta:name="OVERHEIDop.publicationIssue">507897</meta:user-defined>
    <meta:user-defined meta:name="OVERHEIDop.GmbID/DC.identifier">gmb-2023-507897</meta:user-defined>
    <meta:user-defined meta:name="OVERHEIDop.versieInformatie"/>
  </office:meta>
</office:document-meta>
</file>