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jlandslaantje 4, 7214PW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23 de volgende aanvraag voor een omgevingsvergunning hebben ontvangen:</text:p>
            <text:p text:style-name="common-al">Vrijlandslaantje 4, 7214PW Epse, het kappen van een acacia en een berk, Z2023-010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78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28</meta:user-defined>
    <meta:user-defined meta:name="DCTERMS.abstract">Z2023-01028 Vrijlandslaantje 4, 7214PW Epse</meta:user-defined>
    <dc:language>nl</dc:language>
    <meta:user-defined meta:name="OVERHEIDop.locatietype/OVERHEIDop.gebiedsmarkering">Punt</meta:user-defined>
    <meta:user-defined meta:name="DC.title">Aangevraagde omgevingsvergunning Vrijlandslaantje 4, 7214PW Eps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895</meta:user-defined>
    <meta:user-defined meta:name="OVERHEIDop.GmbID/DC.identifier">gmb-2023-507895</meta:user-defined>
    <meta:user-defined meta:name="OVERHEIDop.versieInformatie"/>
  </office:meta>
</office:document-meta>
</file>