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an rechtswege omgevingsvergunning gegeven voor het wijzigen van een kerk/atelier in een woning, Hoofdstraat 45, 9944 AB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van rechtswege de volgende omgevingsvergunning naar de aanvrager verzonden:</text:p>
            <text:p text:style-name="common-al"/>
            <text:p text:style-name="common-al">- Op 28 september 2023 is van rechtswege omgevingsvergunning gegeven voor het wijzigen van een kerk/atelier in een woning, Hoofdstraat 45, 9944 AB Nieuwolda. Dit is op 23 november 2023 aan de aanvrager bekendgemaakt.</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9 nov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0788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88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88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an rechtswege omgevingsvergunning gegeven voor het wijzigen van een kerk/atelier in een woning, Hoofdstraat 45, 9944 AB Nieuwolda</meta:user-defined>
    <meta:user-defined meta:name="DCTERMS.W3CDTF/DCTERMS.available">2023-11-29</meta:user-defined>
    <meta:user-defined meta:name="DCTERMS.W3CDTF/OVERHEIDop.jaargang">2023</meta:user-defined>
    <meta:user-defined meta:name="OVERHEIDop.publicationIssue">507887</meta:user-defined>
    <meta:user-defined meta:name="OVERHEIDop.GmbID/DC.identifier">gmb-2023-507887</meta:user-defined>
    <meta:user-defined meta:name="OVERHEIDop.versieInformatie"/>
  </office:meta>
</office:document-meta>
</file>