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op het achterdakvlak, Mozartlaan 2 te Utrecht, HZ_WABO-23-38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zartlaan 2 te Utrecht</text:span>
          </text:p>
            <text:p text:style-name="common-al">HZ_WABO-23-38961</text:p>
            <text:p text:style-name="common-al">Toelichting: het aanbrengen van zonnepanelen op het achterdakvlak</text:p>
            <text:p text:style-name="common-al">Datum ontvangst aanvraag: 23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8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zonnepanelen op het achterdakvlak, Mozartlaan 2 te Utrecht, HZ_WABO-23-38961</meta:user-defined>
    <meta:user-defined meta:name="DCTERMS.W3CDTF/DCTERMS.available">2023-11-29</meta:user-defined>
    <meta:user-defined meta:name="DCTERMS.W3CDTF/OVERHEIDop.jaargang">2023</meta:user-defined>
    <meta:user-defined meta:name="OVERHEIDop.externeBijlage">Aanvraagdocument  publiceerbaar-A|exb-2023-55848</meta:user-defined>
    <meta:user-defined meta:name="OVERHEIDop.publicationIssue">507884</meta:user-defined>
    <meta:user-defined meta:name="OVERHEIDop.GmbID/DC.identifier">gmb-2023-507884</meta:user-defined>
    <meta:user-defined meta:name="OVERHEIDop.versieInformatie"/>
  </office:meta>
</office:document-meta>
</file>