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uivenbergstraat 2f t/m 16 (even), 8281 EL en Mr. Steenbergenstraat 10 t/m 23, 8281 ZH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5 j</text:span>
            <text:span text:style-name="nadrukvet">anuari 2023</text:span>
          </text:p>
            <text:p text:style-name="al"/>
            <text:p text:style-name="al">
            <text:span text:style-name="nadrukvet">•</text:span>
            <text:span text:style-name="nadrukvet">Stuivenbergstraat 2f t/m 16 (even), 8281 El en Mr. Steenbergenstraat 10 t/m 23, 8281 ZH te Genemuiden</text:span>
            <text:span text:style-name="nadrukvet">: </text:span>voor het uitvoeren van ee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Stuivenbergstraat 2f t/m 16 (even), 8281 EL en Mr. Steenbergenstraat 10 t/m 23, 8281 ZH te Genemui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88</meta:user-defined>
    <meta:user-defined meta:name="OVERHEIDop.GmbID/DC.identifier">gmb-2023-50788</meta:user-defined>
    <meta:user-defined meta:name="OVERHEIDop.versieInformatie"/>
  </office:meta>
</office:document-meta>
</file>