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Kennisgeving verlenging beslistermijn Wabo, milieuneutraal wijzigen van de inrichting op het perceel nabij Oostwoldjerweg 25 te Sidde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hebben besloten voor de volgende aanvraag de beslistermijn te verlengen met een termijn van zes weken:</text:p>
            <text:p text:style-name="common-al"/>
            <text:p text:style-name="common-al">- Het milieuneutraal wijzigen van de inrichting op het perceel nabij Oostwoldjerweg 25 te Siddeburen, kadastraal bekend gemeente Scheemda, sectie I, nummer 15. Door dit besluit is de nieuwe uiterste beslisdatum 21 februari 2024.</text:p>
            <text:p text:style-name="common-al"/>
            <text:p text:style-name="last-al">Winschoten, 29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07872</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872</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872</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Oldambt, Kennisgeving verlenging beslistermijn Wabo, milieuneutraal wijzigen van de inrichting op het perceel nabij Oostwoldjerweg 25 te Siddeburen</meta:user-defined>
    <meta:user-defined meta:name="DCTERMS.W3CDTF/DCTERMS.available">2023-11-29</meta:user-defined>
    <meta:user-defined meta:name="DCTERMS.W3CDTF/OVERHEIDop.jaargang">2023</meta:user-defined>
    <meta:user-defined meta:name="OVERHEIDop.publicationIssue">507872</meta:user-defined>
    <meta:user-defined meta:name="OVERHEIDop.GmbID/DC.identifier">gmb-2023-507872</meta:user-defined>
    <meta:user-defined meta:name="OVERHEIDop.versieInformatie"/>
  </office:meta>
</office:document-meta>
</file>