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 en realiseren uitweg, Kievit 44, 9685 CD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4/11/2023, bouwen woning en realiseren uitweg, Kievit 44, 9685 CD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9 nov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07864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86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86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 en realiseren uitweg, Kievit 44, 9685 CD Blauwestad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864</meta:user-defined>
    <meta:user-defined meta:name="OVERHEIDop.GmbID/DC.identifier">gmb-2023-507864</meta:user-defined>
    <meta:user-defined meta:name="OVERHEIDop.versieInformatie"/>
  </office:meta>
</office:document-meta>
</file>