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ningstraat 18 2011TD Haarlem, 0392-2023-0106599, het plaatsen van een reclamebord, verzonden 2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78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392-2023-0106599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DC.title">Gemeente Haarlem, verlengen beslistermijn omgevingsvergunning, Koningstraat 18 2011TD Haarlem, 0392-2023-0106599, het plaatsen van een reclamebord, verzonden 27-11-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61</meta:user-defined>
    <meta:user-defined meta:name="OVERHEIDop.GmbID/DC.identifier">gmb-2023-507861</meta:user-defined>
    <meta:user-defined meta:name="OVERHEIDop.versieInformatie"/>
  </office:meta>
</office:document-meta>
</file>