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kappen van 7 zieke bomen, de Wittstraat 1, 5121 HP Rijen, Hofstad 1, 5126 EW Gilze, Nerhovensestraat 2, 5126 TE Gilze, Tilburgse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24 november 2023 besloten om de wettelijke beslistermijn voor de aanvraag voor een omgevingsvergunning voor het kappen van 7 zieke bomen op het adres de Wittstraat 1, 5121 HP Rijen, Hofstad 1, 5126 EW Gilze, Nerhovensestraat 2, 5126 TE Gilze, Tilburgsebaan 1A, 5126 PH Gilze te verlengen voor een periode van 6 weken (1045185).</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785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5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5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518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erlengen beslistermijn aanvraag omgevingsvergunning, het kappen van 7 zieke bomen, de Wittstraat 1, 5121 HP Rijen, Hofstad 1, 5126 EW Gilze, Nerhovensestraat 2, 5126 TE Gilze, Tilburgseb</meta:user-defined>
    <meta:user-defined meta:name="DCTERMS.W3CDTF/DCTERMS.available">2023-11-29</meta:user-defined>
    <meta:user-defined meta:name="DCTERMS.W3CDTF/OVERHEIDop.jaargang">2023</meta:user-defined>
    <meta:user-defined meta:name="OVERHEIDop.publicationIssue">507859</meta:user-defined>
    <meta:user-defined meta:name="OVERHEIDop.GmbID/DC.identifier">gmb-2023-507859</meta:user-defined>
    <meta:user-defined meta:name="OVERHEIDop.versieInformatie"/>
  </office:meta>
</office:document-meta>
</file>