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schaftkeet en container, Falster 39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11/2023, tijdelijk plaatsen schaftkeet en container, Falster 39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schaftkeet en container, Falster 39, 9685 HG Blauwesta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55</meta:user-defined>
    <meta:user-defined meta:name="OVERHEIDop.GmbID/DC.identifier">gmb-2023-507855</meta:user-defined>
    <meta:user-defined meta:name="OVERHEIDop.versieInformatie"/>
  </office:meta>
</office:document-meta>
</file>