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6 naaldbomen, Dokter Ypeijlaan 2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26, Noardburgum</text:p>
            <text:p text:style-name="common-al">Olo: 8216035</text:p>
            <text:p text:style-name="common-al">het kappen van 6 naaldbomen</text:p>
            <text:p text:style-name="common-al">Datum ontvangst: 26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78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6 naaldbomen, Dokter Ypeijlaan 26, Noardburg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54</meta:user-defined>
    <meta:user-defined meta:name="OVERHEIDop.GmbID/DC.identifier">gmb-2023-507854</meta:user-defined>
    <meta:user-defined meta:name="OVERHEIDop.versieInformatie"/>
  </office:meta>
</office:document-meta>
</file>