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3 Sappemeer, Melding Activiteitenbesluit, Z2023-01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13 , 9611 TE Sappemeer, voor het gebruik van 2 bovengrondse brandstoftanks en het verkleinen van kunststofafval om het geschikt te maken voor nuttige toepassing, ontvangen 23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78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3 Sappemeer, Melding Activiteitenbesluit, Z2023-01162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50</meta:user-defined>
    <meta:user-defined meta:name="OVERHEIDop.GmbID/DC.identifier">gmb-2023-507850</meta:user-defined>
    <meta:user-defined meta:name="OVERHEIDop.versieInformatie"/>
  </office:meta>
</office:document-meta>
</file>