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2 Nijmegen: bouwobjectenvergunning periode 30-10-2023 tot 04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11-2023</text:p>
            <text:p text:style-name="common-al">
            <text:span text:style-name="nadrukvet">Omschrijving: </text:span>bouwobjectenvergunning periode 30-10-2023 tot 04-12-2023 (Athlonestraat 2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82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23</text:p>
            <text:p text:style-name="common-al">
            <text:span text:style-name="nadrukvet">Definitieve beschikking verzonden: </text:span>2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november 2023 tot en met 8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78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thlonestraat 2 Nijmegen: bouwobjectenvergunning periode 30-10-2023 tot 04-12-2023 - apv vergunning – Bijzondere wetten  - Vergunning verlee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49</meta:user-defined>
    <meta:user-defined meta:name="OVERHEIDop.GmbID/DC.identifier">gmb-2023-507849</meta:user-defined>
    <meta:user-defined meta:name="OVERHEIDop.versieInformatie"/>
  </office:meta>
</office:document-meta>
</file>