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uk, Bunderpoort 9, 9693 C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1/2023, kappen beuk, Bunderpoort 9, 9693 CJ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4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4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euk, Bunderpoort 9, 9693 CJ Bad Nieuweschans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46</meta:user-defined>
    <meta:user-defined meta:name="OVERHEIDop.GmbID/DC.identifier">gmb-2023-507846</meta:user-defined>
    <meta:user-defined meta:name="OVERHEIDop.versieInformatie"/>
  </office:meta>
</office:document-meta>
</file>