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cameramasten, B. Haitzemastraat 1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3, plaatsen cameramasten, B. Haitzemastraat 1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cameramasten, B. Haitzemastraat 1, 9672 AD Winscho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42</meta:user-defined>
    <meta:user-defined meta:name="OVERHEIDop.GmbID/DC.identifier">gmb-2023-507842</meta:user-defined>
    <meta:user-defined meta:name="OVERHEIDop.versieInformatie"/>
  </office:meta>
</office:document-meta>
</file>