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Boezemstraat, Pijperstraat, Tamboerstraat en Crooswijk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rooswijk</text:span>, <text:span text:style-name="nadrukvet"/><text:span text:style-name="nadrukvet"/><text:span text:style-name="nadrukvet">AS23</text:span><text:span text:style-name="nadrukvet">/07</text:span><text:span text:style-name="nadrukvet">970</text:span><text:span text:style-name="nadrukvet"> – 23/</text:span><text:span text:style-name="nadrukvet">0015</text:span><text:span text:style-name="nadrukvet">90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de Boezemstraat, Pijperstraat, Tamboerstraat en Crooswijkseweg gelegen zijn in Oud-Crooswijk te Rotterdam; </text:p>
            <text:p text:style-name="common-al">dat aan de Boezemstraat en de Pijperstraat een nieuwbouwcomplex voor woningen wordt gerealiseerd;</text:p>
            <text:p text:style-name="common-al">dat voor de realisatie er een aantal aanpassingen in de openbare ruimte noodzakelijk zijn; </text:p>
            <text:p text:style-name="common-al">dat de Boezemstraat en de Pijperstraat gebiedsontsluitingswegen zijn met een maximumsnelheid van 50 km/u; </text:p>
            <text:p text:style-name="common-al">dat gelet op de verkeersveiligheid in de Boezemstraat het gewenst is om de maximum gereden snelheid tijdelijk terug te brengen naar 30 km/u; </text:p>
            <text:p text:style-name="common-al">dat de Tamboerstraat en Crooswijkseweg erftoegangswegen zijn waarbij een maximumsnelheid van 30 km/u geldt; </text:p>
            <text:p text:style-name="common-al">dat (brom-)fietsers en voetgangers gebruik dienen te maken van de omleidingsroutes, zodat de doorstroming en verkeersveiligheid gewaarborgd blijft; </text:p>
            <text:p text:style-name="common-al">dat om bovenstaande verkeersveiligheid voor (brom-)fietsers en voetgangers te waarborgen het gewenst is om westelijke zijde van het voetpad en fietspad aan de Boezemstraat en de noordelijke zijde van het voetpad aan de Pijperstraat af te sluiten; </text:p>
            <text:p text:style-name="common-al">dat het afsluiten mogelijk wordt door middel van een geslotenverklaring voor voetgangers en fietsers in de Boezemstraat, tussen de Pijperstraat en Rusthoflaan en een geslotenverklaring voor voetgangers in de Pijperstraat tussen Crooswijkseweg en de Boezemstraat;</text:p>
            <text:p text:style-name="common-al">dat daarmee de fietsstrook in de Pijperstraat berijdbaar blijft via een directe lijn vanuit de Koeweide; </text:p>
            <text:p text:style-name="common-al">dat tevens in de Tamboerstraat ter hoogte van nummer 12 en in de Crooswijkseweg, tussen de Pijperstraat en Tamboerstraat, een geslotenverklaring voor voetgangers wordt ingesteld; </text:p>
            <text:p text:style-name="common-al">dat de omleidingsroute voor voetgangers verloopt vanaf de Boezemstraat – Tamboerstraat – Nieuwe Crooswijkseweg – Pijperstraat om vervolgens over de Boezemstraat de route te vervolgen; </text:p>
            <text:p text:style-name="common-al">dat de omleidingsroute voor fietsers verloopt vanaf de Bosdreef – Nieuwe Boezemstraat – Rusthoflaan – Nieuwe Crooswijkseweg – Pijperstraat om vervolgens over de Boezemstraat de route te vervolgen; </text:p>
            <text:p text:style-name="common-al">dat het vrachtverkeer hiermee de bouwroute kan volgen naar het bouwterrein; </text:p>
            <text:p text:style-name="common-al">dat gelet op de verkeersdrukte in de Boezemstraat en Pijperstraat en onder andere de belangrijke verkeersader Bosdreef – Hoofdweg (KW58 – viaduct) het wenselijk is om verkeersregelaars ten tijde van de aan- of afvoer van materialen en tijdens de piektijden van de scholen het verkeer te laten regelen; </text:p>
            <text:p text:style-name="common-al">dat de tijden van de aan- of afvoer van materialen buiten de spitsuren zullen plaatsvinden en daarvoor venstertijden worden ingesteld; </text:p>
            <text:p text:style-name="common-al">dat de aan- en afvoerroute van het vrachtverkeer zal lopen via de Nieuwe Boezemstraat en de Boezemstraat nabij de kruising Pijperstraat-Boezemstraat; </text:p>
            <text:p text:style-name="common-al">dat de verkeersmaatregelen zullen duren vanaf 2 oktober 2023 tot en met 26 april 2025, of zoveel korter als mogelijk is of later indien noodzakelijk is; </text:p>
            <text:p text:style-name="common-al">dat het hier weliswaar gaat om tijdelijke verkeersmaatregelen, maar dat deze voor een periode van langer dan vier maanden noodzakelijk zijn en daarom opgenomen zijn in dit verkeerbesluit;</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30 km/u in de Boezemstraat, tussen de Vaandrigstraat en Pootstraat, middels</text:p>
            <text:list text:style-name="id1-3-2-2-1-32">
              <text:list-item text:style-override="id1-3-2-2-1-32-1">
                <text:number>•</text:number>
                <text:p text:style-name="al">het plaatsen van 2 borden A01-30 zoals bedoeld in bijlage I van het RVV 1990 ter hoogte van de kruising met de Pootstraat;</text:p>
              </text:list-item>
              <text:list-item text:style-override="id1-3-2-2-1-32-2">
                <text:number>•</text:number>
                <text:p text:style-name="al">het plaatsen van 2 borden A01-30 zoals bedoeld in bijlage I van het RVV 1990 ter hoogte van de kruising met de Vaandrigstraat;</text:p>
              </text:list-item>
              <text:list-item text:style-override="id1-3-2-2-1-32-3">
                <text:number/>
                <text:p text:style-name="al"/>
              </text:list-item>
            </text:list>
            <text:p text:style-name="common-al">Tot het instellen van een tijdelijke geslotenverklaring voor voetgangers en fietsers in de Boezemstraat, tussen de Rusthoflaan en de Pijperstraat, aan de westzijde, middels</text:p>
            <text:list text:style-name="id1-3-2-2-1-34">
              <text:list-item text:style-override="id1-3-2-2-1-34-1">
                <text:number>•</text:number>
                <text:p text:style-name="al">het plaatsen van bord C14 en bord C16 zoals bedoeld in bijlage I van het RVV 1990 met onderborden waarop ‘150m’ op een rood-wit afzethek ter hoogte van de kruising met de Rusthoflaan; </text:p>
              </text:list-item>
              <text:list-item text:style-override="id1-3-2-2-1-34-2">
                <text:number>•</text:number>
                <text:p text:style-name="al">het plaatsen van bord C16 zoals bedoeld in bijlage I van het RVV 1990 met onderbord waarop ‘150m’ op een rood-wit afzethek ter hoogte van de Vaandrigstraat;</text:p>
              </text:list-item>
              <text:list-item text:style-override="id1-3-2-2-1-34-3">
                <text:number>•</text:number>
                <text:p text:style-name="al">het plaatsen van bord C16 zoals bedoeld in bijlage I van het RVV 1990 op een rood-wit afzethek ter hoogte van de kruising met de Pijperstraat;</text:p>
              </text:list-item>
              <text:list-item text:style-override="id1-3-2-2-1-34-4">
                <text:number>•</text:number>
                <text:p text:style-name="al">het plaatsen van bord C14 en bord C16 zoals bedoeld in bijlage I van het RVV 1990 op een rood-wit afzethek ter hoogte van de Tamboerstraat; </text:p>
              </text:list-item>
              <text:list-item text:style-override="id1-3-2-2-1-34-5">
                <text:number>•</text:number>
                <text:p text:style-name="al">het plaatsen van bord C14 en bord C16 zoals bedoeld in bijlage I van het RVV 1990 op een rood-wit afzethek ter hoogte van de fiets- en voetgangersoversteekplaats nabij de Koeweide; </text:p>
              </text:list-item>
              <text:list-item text:style-override="id1-3-2-2-1-34-6">
                <text:number>•</text:number>
                <text:p text:style-name="al">het plaatsen van bord C14 zoals bedoeld in bijlage I van het RVV 1990 op een rood-wit afzethek ter hoogte van de fietsoversteekplaats nabij Tamboerstraat 2; </text:p>
              </text:list-item>
              <text:list-item text:style-override="id1-3-2-2-1-34-7">
                <text:number/>
                <text:p text:style-name="al"/>
              </text:list-item>
            </text:list>
            <text:p text:style-name="common-al">Tot het instellen van een tijdelijke geslotenverklaring voor voetgangers in de Pijperstraat, tussen de Crooswijkseweg en de Boezemstraat, aan de noordzijde, middels</text:p>
            <text:list text:style-name="id1-3-2-2-1-36">
              <text:list-item text:style-override="id1-3-2-2-1-36-1">
                <text:number>•</text:number>
                <text:p text:style-name="al">het plaatsen van bord C16 zoals bedoeld in bijlage I van het RVV 1990 op een rood-wit afzethek ter hoogte van de kruising met de Crooswijkseweg; </text:p>
              </text:list-item>
              <text:list-item text:style-override="id1-3-2-2-1-36-2">
                <text:number/>
                <text:p text:style-name="al"/>
              </text:list-item>
            </text:list>
            <text:p text:style-name="common-al">Tot het instellen van een tijdelijke geslotenverklaring voor voetgangers in de Crooswijkseweg, tussen de Tamboerstraat en de Pijperstraat, aan de oostzijde, middels</text:p>
            <text:list text:style-name="id1-3-2-2-1-38">
              <text:list-item text:style-override="id1-3-2-2-1-38-1">
                <text:number>•</text:number>
                <text:p text:style-name="al">het plaatsen van bord C16 zoals bedoeld in bijlage I van het RVV 1990 op een rood-wit afzethek ter hoogte van de kruising met de Pijperstraat; </text:p>
              </text:list-item>
              <text:list-item text:style-override="id1-3-2-2-1-38-2">
                <text:number>•</text:number>
                <text:p text:style-name="al">het plaatsen van bord C16 zoals bedoeld in bijlage I van het RVV 1990 op een rood-wit afzethek ter hoogte van de kruising met de Tamboerstraat; </text:p>
              </text:list-item>
            </text:list>
            <text:p text:style-name="common-al"/>
            <text:p text:style-name="common-al">Tot het instellen van een tijdelijke geslotenverklaring voor voetgangers in de Tamboerstraat, ter hoogte van nummer 2, aan de zuidzijde, middels</text:p>
            <text:list text:style-name="id1-3-2-2-1-41">
              <text:list-item text:style-override="id1-3-2-2-1-41-1">
                <text:number>•</text:number>
                <text:p text:style-name="al">het plaatsen van bord C16 zoals bedoeld in bijlage I van het RVV 1990; </text:p>
              </text:list-item>
            </text:list>
            <text:p text:style-name="common-al"/>
            <text:p text:style-name="common-al">Deze verkeersmaatregelen te laten duren van 2 oktober 2023 tot en met 26 april 2025, of zoveel korter als mogelijk is of later indien noodzakelijk is; </text:p>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novem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8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ellen tijdelijke verkeersmaatregelen  - Boezemstraat, Pijperstraat, Tamboerstraat en Crooswijks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3/07970 – 23/0015907</meta:user-defined>
    <meta:user-defined meta:name="OVERHEIDop.verkeersbordcode">A01zb</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in de Boezemstraat, Pijperstraat, Tamboerstraat en Crooswijkseweg te Rotterdam</meta:user-defined>
    <meta:user-defined meta:name="DCTERMS.W3CDTF/DCTERMS.available">2023-11-29</meta:user-defined>
    <meta:user-defined meta:name="OVERHEIDop.externeBijlage">Situatietekening|exb-2023-55841</meta:user-defined>
    <meta:user-defined meta:name="DCTERMS.W3CDTF/OVERHEIDop.jaargang">2023</meta:user-defined>
    <meta:user-defined meta:name="OVERHEIDop.publicationIssue">507841</meta:user-defined>
    <meta:user-defined meta:name="OVERHEIDop.GmbID/DC.identifier">gmb-2023-507841</meta:user-defined>
    <meta:user-defined meta:name="OVERHEIDop.versieInformatie"/>
  </office:meta>
</office:document-meta>
</file>