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Oud-Loosdrechtsedijk 230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3 een besluit genomen op de aanvraag omgevingsvergunning voor 17 dec 2023 ontheffing alcoholwet Kerstmarkt Oud Loosdrecht  op locatie Oud-Loosdrechtsedijk 230, 1231NG Loosdrecht met zaaknummer Z2023-00000488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78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88</meta:user-defined>
    <meta:user-defined meta:name="DCTERMS.abstract">Betreft: Beschikking op aanvraag op locatie Oud-Loosdrechtsedijk 230, 1231NG Loosdrecht. Startdatum:26 oktober 2023 datum besluit: 27 november 2023</meta:user-defined>
    <dc:language>nl</dc:language>
    <meta:user-defined meta:name="OVERHEIDop.locatietype/OVERHEIDop.gebiedsmarkering">Punt</meta:user-defined>
    <meta:user-defined meta:name="DC.title">Kennisgeving besluit op Ontheffing Alcoholwet, Oud-Loosdrechtsedijk 230, 1231NG Loosd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40</meta:user-defined>
    <meta:user-defined meta:name="OVERHEIDop.GmbID/DC.identifier">gmb-2023-507840</meta:user-defined>
    <meta:user-defined meta:name="OVERHEIDop.versieInformatie"/>
  </office:meta>
</office:document-meta>
</file>