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Zuideinde 7A, 9693 ES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11/2023, bouwen woning, Zuideinde 7A, 9693 ES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9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0783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3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3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Zuideinde 7A, 9693 ES Bad Nieuweschans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837</meta:user-defined>
    <meta:user-defined meta:name="OVERHEIDop.GmbID/DC.identifier">gmb-2023-507837</meta:user-defined>
    <meta:user-defined meta:name="OVERHEIDop.versieInformatie"/>
  </office:meta>
</office:document-meta>
</file>