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werkzaamheden huidige aardgasnetwerk, Eekerweg (Gasunie) Scheemda, kadastraal SDA I 12, 23, 24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1/2023, uitvoeren werkzaamheden huidige aardgasnetwerk, Eekerweg (Gasunie) Scheemda, kadastraal SDA I 12, 23, 24 en 2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uitvoeren werkzaamheden huidige aardgasnetwerk, Eekerweg (Gasunie) Scheemda, kadastraal SDA I 12, 23, 24 en 2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33</meta:user-defined>
    <meta:user-defined meta:name="OVERHEIDop.GmbID/DC.identifier">gmb-2023-507833</meta:user-defined>
    <meta:user-defined meta:name="OVERHEIDop.versieInformatie"/>
  </office:meta>
</office:document-meta>
</file>