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09, Zandzwaluw 4 5658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09 </text:p>
            <text:p text:style-name="common-al"> Omschrijving: plaatsen van een dakkapel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andzwaluw 4 5658A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83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09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Verlenging termijn omgevingsvergunning: EHV-ZP2023-004509, Zandzwaluw 4 5658AS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32</meta:user-defined>
    <meta:user-defined meta:name="OVERHEIDop.GmbID/DC.identifier">gmb-2023-507832</meta:user-defined>
    <meta:user-defined meta:name="OVERHEIDop.versieInformatie"/>
  </office:meta>
</office:document-meta>
</file>