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2023 - buiten behandeling laten aanvraag omgevingsvergunning - Westerterpweg 2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het realiseren van een aanbouw</text:p>
            <text:p text:style-name="common-al">Adres: Westerterpweg 28, 1774NL Slootdorp</text:p>
            <text:p text:style-name="common-al">Kenmerk: Z-442131</text:p>
            <text:p text:style-name="common-al">Verzonden aan aanvrager op: 27 nov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782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2131</meta:user-defined>
    <meta:user-defined meta:name="DCTERMS.abstract">het realiseren van een aanbouw</meta:user-defined>
    <dc:language>nl</dc:language>
    <meta:user-defined meta:name="OVERHEIDop.locatietype/OVERHEIDop.gebiedsmarkering">Adres</meta:user-defined>
    <meta:user-defined meta:name="DC.title">Hollands Kroon - week 48, 2023 - buiten behandeling laten aanvraag omgevingsvergunning - Westerterpweg 28, Slootdorp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29</meta:user-defined>
    <meta:user-defined meta:name="OVERHEIDop.GmbID/DC.identifier">gmb-2023-507829</meta:user-defined>
    <meta:user-defined meta:name="OVERHEIDop.versieInformatie"/>
  </office:meta>
</office:document-meta>
</file>