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woning, Meidoornlaan 2B, 9674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3, herbouwen woning, Meidoornlaan 2B, 9674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woning, Meidoornlaan 2B, 9674 EB Winscho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28</meta:user-defined>
    <meta:user-defined meta:name="OVERHEIDop.GmbID/DC.identifier">gmb-2023-507828</meta:user-defined>
    <meta:user-defined meta:name="OVERHEIDop.versieInformatie"/>
  </office:meta>
</office:document-meta>
</file>