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uijbergseweg 3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uijbergseweg 36 a, 4631 GG te Hoogerheide</text:p>
            <text:p text:style-name="common-al">Het plaatsen van een dakopbouw</text:p>
            <text:p text:style-name="common-al">Verzonden 26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7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Huijbergseweg 36 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82</meta:user-defined>
    <meta:user-defined meta:name="OVERHEIDop.GmbID/DC.identifier">gmb-2023-50782</meta:user-defined>
    <meta:user-defined meta:name="OVERHEIDop.versieInformatie"/>
  </office:meta>
</office:document-meta>
</file>