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Hoofdstraat 9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2/11/2023, slopen schuur, Hoofdstraat 9, 9944 AA Nieuwolda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schuur, Hoofdstraat 9, 9944 AA Nieuwol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17</meta:user-defined>
    <meta:user-defined meta:name="OVERHEIDop.GmbID/DC.identifier">gmb-2023-507817</meta:user-defined>
    <meta:user-defined meta:name="OVERHEIDop.versieInformatie"/>
  </office:meta>
</office:document-meta>
</file>