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eatrixstraat 15, 9682 S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0/11/2023, verwijderen asbest, Beatrixstraat 15, 9682 SB Oostwold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Beatrixstraat 15, 9682 SB Oostwo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07</meta:user-defined>
    <meta:user-defined meta:name="OVERHEIDop.GmbID/DC.identifier">gmb-2023-507807</meta:user-defined>
    <meta:user-defined meta:name="OVERHEIDop.versieInformatie"/>
  </office:meta>
</office:document-meta>
</file>