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autenaseweg 0 kavel 1 Nijkerk, het bouwen van een huis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464</text:p>
            <text:p text:style-name="common-al">Ontvangen op 24 nov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779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autenaseweg 0 kavel 1 Nijkerk, het bouwen van een huis met bijgebouw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92</meta:user-defined>
    <meta:user-defined meta:name="OVERHEIDop.GmbID/DC.identifier">gmb-2023-507792</meta:user-defined>
    <meta:user-defined meta:name="OVERHEIDop.versieInformatie"/>
  </office:meta>
</office:document-meta>
</file>