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februari 2023 verleend omgevingsvergunning Dijkstraat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23 voor het aanleggen van zonnepanelen aan de Dijkstraat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februari 2023 verleend voor het aanleggen van zonnepanelen aan de Dijkstraat 52 in Appingedam.</meta:user-defined>
    <dc:language>nl</dc:language>
    <meta:user-defined meta:name="OVERHEIDop.locatietype/OVERHEIDop.gebiedsmarkering">Adres</meta:user-defined>
    <meta:user-defined meta:name="DC.title">2 februari 2023 verleend omgevingsvergunning Dijkstraat 52 in Appinge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79</meta:user-defined>
    <meta:user-defined meta:name="OVERHEIDop.GmbID/DC.identifier">gmb-2023-50779</meta:user-defined>
    <meta:user-defined meta:name="OVERHEIDop.versieInformatie"/>
  </office:meta>
</office:document-meta>
</file>