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, Prinsenweg 33 Nijkerk, het bouwen van een 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3W2458</text:p>
            <text:p text:style-name="common-al">Ontvangen op 23 november 2023</text:p>
            <text:p text:style-name="last-al">De aanvraag om een omgevingsvergunning is nog niet beoordeeld. Het is momenteel dus nog niet bekend of naar aanleiding van deze aanvraag vergunning kan worden verleend. Wilt u stukken inzien? Hiervoor kunt u een afspraak maken via telefoonnummer 033 247 22 22 of via het e-mailadres loketbwv@nijkerk.eu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507785</text:span><text:line-break/><text:date style:data-style-name="dag" text:fixed="true" text:date-value="2023-11-29"/><text:line-break/><text:date style:data-style-name="jaar" text:fixed="true" text:date-value="2023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7785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7785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2/xml/MC-DRP-OmgevingsvergunningAanvraa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regulier, Prinsenweg 33 Nijkerk, het bouwen van een woning.</meta:user-defined>
    <meta:user-defined meta:name="DCTERMS.W3CDTF/DCTERMS.available">2023-11-29</meta:user-defined>
    <meta:user-defined meta:name="DCTERMS.W3CDTF/OVERHEIDop.jaargang">2023</meta:user-defined>
    <meta:user-defined meta:name="OVERHEIDop.publicationIssue">507785</meta:user-defined>
    <meta:user-defined meta:name="OVERHEIDop.GmbID/DC.identifier">gmb-2023-507785</meta:user-defined>
    <meta:user-defined meta:name="OVERHEIDop.versieInformatie"/>
  </office:meta>
</office:document-meta>
</file>