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coniferen aan Van Effrinkstraat 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4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november 2023. De gemeente Barneveld neemt daarover waarschijnlijk binnen 8 weken na 23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77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7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7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coniferen aan Van Effrinkstraat 2 Voorthuiz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79</meta:user-defined>
    <meta:user-defined meta:name="OVERHEIDop.GmbID/DC.identifier">gmb-2023-507779</meta:user-defined>
    <meta:user-defined meta:name="OVERHEIDop.versieInformatie"/>
  </office:meta>
</office:document-meta>
</file>