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akweg 17 Nijkerkerveen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446</text:p>
            <text:p text:style-name="common-al">Ontvangen op 22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777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akweg 17 Nijkerkerveen, het aanleggen van een uitrit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70</meta:user-defined>
    <meta:user-defined meta:name="OVERHEIDop.GmbID/DC.identifier">gmb-2023-507770</meta:user-defined>
    <meta:user-defined meta:name="OVERHEIDop.versieInformatie"/>
  </office:meta>
</office:document-meta>
</file>