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3 met zaaknummer <text:span text:style-name="nadrukvet">M-SLM230025</text:span> voor het verwijderen van een asbest dak op de locatie <text:span text:style-name="nadrukvet">Mercuriusstraat 11 in Sas van Gent</text:span>.</text:p>
            <text:p text:style-name="common-al">De sloopmelding is op 02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7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ercuriusstraat 11 in Sas van Gen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77</meta:user-defined>
    <meta:user-defined meta:name="OVERHEIDop.GmbID/DC.identifier">gmb-2023-50777</meta:user-defined>
    <meta:user-defined meta:name="OVERHEIDop.versieInformatie"/>
  </office:meta>
</office:document-meta>
</file>