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nschoterweg 43 Nijkerk, het pand gebruiken als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445</text:p>
            <text:p text:style-name="common-al">Ontvangen op 22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776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nschoterweg 43 Nijkerk, het pand gebruiken als woning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69</meta:user-defined>
    <meta:user-defined meta:name="OVERHEIDop.GmbID/DC.identifier">gmb-2023-507769</meta:user-defined>
    <meta:user-defined meta:name="OVERHEIDop.versieInformatie"/>
  </office:meta>
</office:document-meta>
</file>