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Anna Maria Horalaan 14, 9681 C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0/11/2023, verwijderen asbest, Anna Maria Horalaan 14, 9681 CC Midwolda.</text:p>
            <text:p text:style-name="common-al"/>
            <text:p text:style-name="common-al">Winschoten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776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Anna Maria Horalaan 14, 9681 CC Midwol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66</meta:user-defined>
    <meta:user-defined meta:name="OVERHEIDop.GmbID/DC.identifier">gmb-2023-507766</meta:user-defined>
    <meta:user-defined meta:name="OVERHEIDop.versieInformatie"/>
  </office:meta>
</office:document-meta>
</file>