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inden van De Lanen-Oost en Woudse Erven aan Nederwoudseweg 0 (BNV - E - 6818 en BNV - E - 3617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november 2023. De gemeente Barneveld neemt daarover waarschijnlijk binnen 8 weken na 2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inden van De Lanen-Oost en Woudse Erven aan Nederwoudseweg 0 (BNV - E - 6818 en BNV - E - 3617)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64</meta:user-defined>
    <meta:user-defined meta:name="OVERHEIDop.GmbID/DC.identifier">gmb-2023-507764</meta:user-defined>
    <meta:user-defined meta:name="OVERHEIDop.versieInformatie"/>
  </office:meta>
</office:document-meta>
</file>