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erging/opslag aan Lankerenseweg 39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43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2 november 2023. De gemeente Barneveld neemt daarover waarschijnlijk binnen 8 weken na 22 nov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07759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75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75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berging/opslag aan Lankerenseweg 39 Voorthuizen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7759</meta:user-defined>
    <meta:user-defined meta:name="OVERHEIDop.GmbID/DC.identifier">gmb-2023-507759</meta:user-defined>
    <meta:user-defined meta:name="OVERHEIDop.versieInformatie"/>
  </office:meta>
</office:document-meta>
</file>