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ibloemsedijk 12a, 5473T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 februari 2023</text:p>
            <text:p text:style-name="common-al">het plaatsen van een dakkapel (voorzijde woning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77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Heibloemsedijk 12a, 5473TC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Heibloemsedijk 12a, 5473TC Heeswijk-Dinthe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775</meta:user-defined>
    <meta:user-defined meta:name="OVERHEIDop.GmbID/DC.identifier">gmb-2023-50775</meta:user-defined>
    <meta:user-defined meta:name="OVERHEIDop.versieInformatie"/>
  </office:meta>
</office:document-meta>
</file>