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erikaanse eik aan Wilbrinkstraat 0 tegenover nr.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merikaanse eik aan Wilbrinkstraat 0 tegenover nr. 30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40</meta:user-defined>
    <meta:user-defined meta:name="OVERHEIDop.GmbID/DC.identifier">gmb-2023-507740</meta:user-defined>
    <meta:user-defined meta:name="OVERHEIDop.versieInformatie"/>
  </office:meta>
</office:document-meta>
</file>