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 aan Apeldoornsestraat 0 nabij nr. 20-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inde aan Apeldoornsestraat 0 nabij nr. 20-2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35</meta:user-defined>
    <meta:user-defined meta:name="OVERHEIDop.GmbID/DC.identifier">gmb-2023-507735</meta:user-defined>
    <meta:user-defined meta:name="OVERHEIDop.versieInformatie"/>
  </office:meta>
</office:document-meta>
</file>