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rken aan Overhorsterweg 0 t.h.v. nr. 5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41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november 2023. De gemeente Barneveld neemt daarover waarschijnlijk binnen 8 weken na 21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73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3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3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erken aan Overhorsterweg 0 t.h.v. nr. 52 Voorthuiz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731</meta:user-defined>
    <meta:user-defined meta:name="OVERHEIDop.GmbID/DC.identifier">gmb-2023-507731</meta:user-defined>
    <meta:user-defined meta:name="OVERHEIDop.versieInformatie"/>
  </office:meta>
</office:document-meta>
</file>