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 aan Kieftveen 18-0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4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november 2023. De gemeente Barneveld neemt daarover waarschijnlijk binnen 8 weken na 20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72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2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2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ik aan Kieftveen 18-04 Voorthuiz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729</meta:user-defined>
    <meta:user-defined meta:name="OVERHEIDop.GmbID/DC.identifier">gmb-2023-507729</meta:user-defined>
    <meta:user-defined meta:name="OVERHEIDop.versieInformatie"/>
  </office:meta>
</office:document-meta>
</file>