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Dijkhuizenstraat 78 Nijkerkerveen, een wijziging op verleende vergunning 2023W1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411</text:p>
            <text:p text:style-name="common-al">Ontvangen op 20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72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Dijkhuizenstraat 78 Nijkerkerveen, een wijziging op verleende vergunning 2023W1936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25</meta:user-defined>
    <meta:user-defined meta:name="OVERHEIDop.GmbID/DC.identifier">gmb-2023-507725</meta:user-defined>
    <meta:user-defined meta:name="OVERHEIDop.versieInformatie"/>
  </office:meta>
</office:document-meta>
</file>