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paratie van het dak aan Rijksstraatweg 6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paratie van het dak (Rijksmonumenten (uitgebreid)), Rijksstraatweg 63, 4194 SK, in Meteren (25-01-2023) (geen bezwaar mogelijk), ODR2301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77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204</meta:user-defined>
    <dc:language>nl</dc:language>
    <meta:user-defined meta:name="OVERHEIDop.locatietype/OVERHEIDop.gebiedsmarkering">Adres</meta:user-defined>
    <meta:user-defined meta:name="DC.title">Aanvraag vergunning voor de reparatie van het dak aan Rijksstraatweg 63 te Meter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772</meta:user-defined>
    <meta:user-defined meta:name="OVERHEIDop.GmbID/DC.identifier">gmb-2023-50772</meta:user-defined>
    <meta:user-defined meta:name="OVERHEIDop.versieInformatie"/>
  </office:meta>
</office:document-meta>
</file>