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luminium lamellen overkapping aan Oude Zeumerseweg 8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november 2023. De gemeente Barneveld neemt daarover waarschijnlijk binnen 8 weken na 2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aluminium lamellen overkapping aan Oude Zeumerseweg 8 A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07</meta:user-defined>
    <meta:user-defined meta:name="OVERHEIDop.GmbID/DC.identifier">gmb-2023-507707</meta:user-defined>
    <meta:user-defined meta:name="OVERHEIDop.versieInformatie"/>
  </office:meta>
</office:document-meta>
</file>