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Oude Raadhuis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
            <text:span text:style-name="nadrukvet">AS23/</text:span>
            <text:span text:style-name="nadrukvet">10265</text:span>
            <text:span text:style-name="nadrukvet"> – 23/</text:span>
            <text:span text:style-name="nadrukvet">0020241</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ude Raadhuislaan gelegen is in het gebied Hillegersberg-Schiebroek te Rotterdam;</text:p>
            <text:p text:style-name="common-al">dat de Oude Raadhuislaan een erftoegangsweg betreft waar een maximumsnelheid van 30 km geldt;</text:p>
            <text:p text:style-name="common-al">dat de Oude Raadhuislaan een smal straatprofiel heeft; </text:p>
            <text:p text:style-name="common-al">dat in de huidige situatie vanaf de bocht met de Van Den Hoonaardsingel een verkeersmaatregel van kracht is waar deels parkeren op het trottoir is toegestaan aan de zijde Zwarte Plasje;</text:p>
            <text:p text:style-name="common-al">dat in de huidige situatie motorvoertuigen te dicht bij de bocht parkeren waardoor grote motorvoertuigen waaronder vuilniswagens en nood- en hulpdiensten de draaicirkel niet kunnen nemen;</text:p>
            <text:p text:style-name="common-al">dat hierdoor de doorstroming van het verkeer in het geding komt;</text:p>
            <text:p text:style-name="common-al">dat het om bovenstaande reden wenselijk is om een stilstaan verbod in te stellen op de Oude Raadhuislaan net na de bocht met de Van Den Hoonaardsingel en huisnummer 77a over een lengte van 10 meter;</text:p>
            <text:p text:style-name="common-al">dat hierdoor de verkeersmaatregel ‘deels parkeren op het trottoir’ 8 meter verplaatst wordt in zuidoostelijke richting;</text:p>
            <text:p text:style-name="common-al">dat met het instellen van het stilstaan verbod de doorstroming voor onder andere vuilniswagens, nood- en hulpdiensten en het overige verkeer gewaarborgd is; </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
            <text:p text:style-name="common-al">Tot het instellen van een stilstaan verbod in de Oude Raadhuislaan vanaf de bocht met de Van Den Hoonaardsingel, middels</text:p>
            <text:list text:style-name="id1-3-2-2-1-25">
              <text:list-item text:style-override="id1-3-2-2-1-25-1">
                <text:number>•</text:number>
                <text:p text:style-name="al">het aanbrengen van een gele doorgetrokken streep over een lengte van 10 meter als bedoeld in artikel 23 lid 1 onder g van het RVV 1990 ter hoogte van huisnummer 77a;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nov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7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Oude Raadhui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10265 – 23/0020241</meta:user-defined>
    <meta:user-defined meta:name="OVERHEIDop.verkeersbordcode">WM7</meta:user-defined>
    <dc:language>nl</dc:language>
    <meta:user-defined meta:name="OVERHEIDop.locatietype/OVERHEIDop.gebiedsmarkering">Lijn</meta:user-defined>
    <meta:user-defined meta:name="DC.title">Verkeersbesluit instellen stilstaan verbod Oude Raadhuislaan te Rotterdam</meta:user-defined>
    <meta:user-defined meta:name="DCTERMS.W3CDTF/DCTERMS.available">2023-11-29</meta:user-defined>
    <meta:user-defined meta:name="OVERHEIDop.externeBijlage">Situatietekening|exb-2023-55831</meta:user-defined>
    <meta:user-defined meta:name="DCTERMS.W3CDTF/OVERHEIDop.jaargang">2023</meta:user-defined>
    <meta:user-defined meta:name="OVERHEIDop.publicationIssue">507703</meta:user-defined>
    <meta:user-defined meta:name="OVERHEIDop.GmbID/DC.identifier">gmb-2023-507703</meta:user-defined>
    <meta:user-defined meta:name="OVERHEIDop.versieInformatie"/>
  </office:meta>
</office:document-meta>
</file>