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gebrinkerweg 32 Hoevelaken, het kappen van 3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396</text:p>
            <text:p text:style-name="common-al">Ontvangen op 18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6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gebrinkerweg 32 Hoevelaken, het kappen van 3 beuk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98</meta:user-defined>
    <meta:user-defined meta:name="OVERHEIDop.GmbID/DC.identifier">gmb-2023-507698</meta:user-defined>
    <meta:user-defined meta:name="OVERHEIDop.versieInformatie"/>
  </office:meta>
</office:document-meta>
</file>