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rkenlaan 71 Bennek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november 2023</text:p>
            <text:p text:style-name="common-al">Zaaknummer 2023W23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8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8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8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rkenlaan 71 Bennekom, het plaatsen van een dakkapel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81</meta:user-defined>
    <meta:user-defined meta:name="OVERHEIDop.GmbID/DC.identifier">gmb-2023-507681</meta:user-defined>
    <meta:user-defined meta:name="OVERHEIDop.versieInformatie"/>
  </office:meta>
</office:document-meta>
</file>